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3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6" table:style-name="ce16">
            <text:p>2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4" table:style-name="ce17">
            <text:p>14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78</text:p>
          </table:table-cell>
          <table:covered-table-cell/>
          <table:table-cell office:value-type="float" office:value="47064.67" table:style-name="ce20">
            <text:p>47064,6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08:556</text:p>
          </table:table-cell>
          <table:covered-table-cell/>
          <table:table-cell office:value-type="float" office:value="534693.81999999995" table:style-name="ce20">
            <text:p>534693,8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25:58</text:p>
          </table:table-cell>
          <table:covered-table-cell/>
          <table:table-cell office:value-type="float" office:value="236002.06" table:style-name="ce20">
            <text:p>236002,0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04:828</text:p>
          </table:table-cell>
          <table:covered-table-cell/>
          <table:table-cell office:value-type="float" office:value="20844.72" table:style-name="ce20">
            <text:p>20844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20:722</text:p>
          </table:table-cell>
          <table:covered-table-cell/>
          <table:table-cell office:value-type="float" office:value="161960" table:style-name="ce20">
            <text:p>16196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39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600001:536</text:p>
          </table:table-cell>
          <table:covered-table-cell/>
          <table:table-cell office:value-type="float" office:value="92763" table:style-name="ce20">
            <text:p>92763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3600004:553</text:p>
          </table:table-cell>
          <table:covered-table-cell/>
          <table:table-cell office:value-type="float" office:value="144298" table:style-name="ce20">
            <text:p>144298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8:475</text:p>
          </table:table-cell>
          <table:covered-table-cell/>
          <table:table-cell office:value-type="float" office:value="375420" table:style-name="ce20">
            <text:p>37542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5:7</text:p>
          </table:table-cell>
          <table:covered-table-cell/>
          <table:table-cell office:value-type="float" office:value="193853.2" table:style-name="ce20">
            <text:p>193853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04:14</text:p>
          </table:table-cell>
          <table:covered-table-cell/>
          <table:table-cell office:value-type="float" office:value="395712" table:style-name="ce20">
            <text:p>395712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4008:13</text:p>
          </table:table-cell>
          <table:covered-table-cell/>
          <table:table-cell office:value-type="float" office:value="848677.2" table:style-name="ce20">
            <text:p>848677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4008:57</text:p>
          </table:table-cell>
          <table:covered-table-cell/>
          <table:table-cell office:value-type="float" office:value="541494.6" table:style-name="ce20">
            <text:p>541494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74:26</text:p>
          </table:table-cell>
          <table:covered-table-cell/>
          <table:table-cell office:value-type="float" office:value="204442.67" table:style-name="ce20">
            <text:p>204442,6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300007:165</text:p>
          </table:table-cell>
          <table:covered-table-cell/>
          <table:table-cell office:value-type="float" office:value="24850" table:style-name="ce20">
            <text:p>2485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900005:176</text:p>
          </table:table-cell>
          <table:covered-table-cell/>
          <table:table-cell office:value-type="float" office:value="241990" table:style-name="ce20">
            <text:p>24199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8:1065</text:p>
          </table:table-cell>
          <table:covered-table-cell/>
          <table:table-cell office:value-type="float" office:value="682949.34" table:style-name="ce20">
            <text:p>682949,3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1120</text:p>
          </table:table-cell>
          <table:covered-table-cell/>
          <table:table-cell office:value-type="float" office:value="1002099.06" table:style-name="ce20">
            <text:p>1002099,0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1131</text:p>
          </table:table-cell>
          <table:covered-table-cell/>
          <table:table-cell office:value-type="float" office:value="554047.02" table:style-name="ce20">
            <text:p>554047,0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115</text:p>
          </table:table-cell>
          <table:covered-table-cell/>
          <table:table-cell office:value-type="float" office:value="301678.02" table:style-name="ce20">
            <text:p>301678,0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116</text:p>
          </table:table-cell>
          <table:covered-table-cell/>
          <table:table-cell office:value-type="float" office:value="302842.8" table:style-name="ce20">
            <text:p>302842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117</text:p>
          </table:table-cell>
          <table:covered-table-cell/>
          <table:table-cell office:value-type="float" office:value="300513.24" table:style-name="ce20">
            <text:p>300513,2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120</text:p>
          </table:table-cell>
          <table:covered-table-cell/>
          <table:table-cell office:value-type="float" office:value="323808.84000000003" table:style-name="ce20">
            <text:p>323808,8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123</text:p>
          </table:table-cell>
          <table:covered-table-cell/>
          <table:table-cell office:value-type="float" office:value="302842.8" table:style-name="ce20">
            <text:p>302842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190</text:p>
          </table:table-cell>
          <table:covered-table-cell/>
          <table:table-cell office:value-type="float" office:value="279547.2" table:style-name="ce20">
            <text:p>279547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14</text:p>
          </table:table-cell>
          <table:covered-table-cell/>
          <table:table-cell office:value-type="float" office:value="255863.34" table:style-name="ce20">
            <text:p>255863,3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15</text:p>
          </table:table-cell>
          <table:covered-table-cell/>
          <table:table-cell office:value-type="float" office:value="255863.34" table:style-name="ce20">
            <text:p>255863,3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22</text:p>
          </table:table-cell>
          <table:covered-table-cell/>
          <table:table-cell office:value-type="float" office:value="352151.82" table:style-name="ce20">
            <text:p>352151,8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627</text:p>
          </table:table-cell>
          <table:covered-table-cell/>
          <table:table-cell office:value-type="float" office:value="409614.3" table:style-name="ce20">
            <text:p>409614,3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63</text:p>
          </table:table-cell>
          <table:covered-table-cell/>
          <table:table-cell office:value-type="float" office:value="603356.04" table:style-name="ce20">
            <text:p>603356,0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337</text:p>
          </table:table-cell>
          <table:covered-table-cell/>
          <table:table-cell office:value-type="float" office:value="685667.16" table:style-name="ce20">
            <text:p>685667,1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402</text:p>
          </table:table-cell>
          <table:covered-table-cell/>
          <table:table-cell office:value-type="float" office:value="330021" table:style-name="ce20">
            <text:p>330021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403</text:p>
          </table:table-cell>
          <table:covered-table-cell/>
          <table:table-cell office:value-type="float" office:value="193353.48" table:style-name="ce20">
            <text:p>193353,4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42</text:p>
          </table:table-cell>
          <table:covered-table-cell/>
          <table:table-cell office:value-type="float" office:value="491148.9" table:style-name="ce20">
            <text:p>491148,9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100002:29</text:p>
          </table:table-cell>
          <table:covered-table-cell/>
          <table:table-cell office:value-type="float" office:value="580056.66" table:style-name="ce20">
            <text:p>580056,6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100002:39</text:p>
          </table:table-cell>
          <table:covered-table-cell/>
          <table:table-cell office:value-type="float" office:value="840140" table:style-name="ce20">
            <text:p>84014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200001:3</text:p>
          </table:table-cell>
          <table:covered-table-cell/>
          <table:table-cell office:value-type="float" office:value="564096.72" table:style-name="ce20">
            <text:p>564096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200001:43</text:p>
          </table:table-cell>
          <table:covered-table-cell/>
          <table:table-cell office:value-type="float" office:value="76419.520000000004" table:style-name="ce20">
            <text:p>76419,5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200001:46</text:p>
          </table:table-cell>
          <table:covered-table-cell/>
          <table:table-cell office:value-type="float" office:value="243964.29" table:style-name="ce20">
            <text:p>243964,2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300001:15</text:p>
          </table:table-cell>
          <table:covered-table-cell/>
          <table:table-cell office:value-type="float" office:value="297786.15999999997" table:style-name="ce20">
            <text:p>297786,1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300001:17</text:p>
          </table:table-cell>
          <table:covered-table-cell/>
          <table:table-cell office:value-type="float" office:value="271520.64000000001" table:style-name="ce20">
            <text:p>271520,6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300001:31</text:p>
          </table:table-cell>
          <table:covered-table-cell/>
          <table:table-cell office:value-type="float" office:value="329542.96000000002" table:style-name="ce20">
            <text:p>329542,9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400001:8</text:p>
          </table:table-cell>
          <table:covered-table-cell/>
          <table:table-cell office:value-type="float" office:value="167731.68" table:style-name="ce20">
            <text:p>167731,6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500001:1</text:p>
          </table:table-cell>
          <table:covered-table-cell/>
          <table:table-cell office:value-type="float" office:value="130708.59" table:style-name="ce20">
            <text:p>130708,5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500001:111</text:p>
          </table:table-cell>
          <table:covered-table-cell/>
          <table:table-cell office:value-type="float" office:value="99643.91" table:style-name="ce20">
            <text:p>99643,9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500001:112</text:p>
          </table:table-cell>
          <table:covered-table-cell/>
          <table:table-cell office:value-type="float" office:value="94115.45" table:style-name="ce20">
            <text:p>94115,4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500001:113</text:p>
          </table:table-cell>
          <table:covered-table-cell/>
          <table:table-cell office:value-type="float" office:value="70816.94" table:style-name="ce20">
            <text:p>70816,9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500001:14</text:p>
          </table:table-cell>
          <table:covered-table-cell/>
          <table:table-cell office:value-type="float" office:value="160851.85999999999" table:style-name="ce20">
            <text:p>160851,8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500001:3</text:p>
          </table:table-cell>
          <table:covered-table-cell/>
          <table:table-cell office:value-type="float" office:value="116097.66" table:style-name="ce20">
            <text:p>116097,6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500001:41</text:p>
          </table:table-cell>
          <table:covered-table-cell/>
          <table:table-cell office:value-type="float" office:value="148741.9" table:style-name="ce20">
            <text:p>148741,9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500001:442</text:p>
          </table:table-cell>
          <table:covered-table-cell/>
          <table:table-cell office:value-type="float" office:value="98195.98" table:style-name="ce20">
            <text:p>98195,9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500001:445</text:p>
          </table:table-cell>
          <table:covered-table-cell/>
          <table:table-cell office:value-type="float" office:value="129918.81" table:style-name="ce20">
            <text:p>129918,8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500001:446</text:p>
          </table:table-cell>
          <table:covered-table-cell/>
          <table:table-cell office:value-type="float" office:value="112543.65" table:style-name="ce20">
            <text:p>112543,6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500001:448</text:p>
          </table:table-cell>
          <table:covered-table-cell/>
          <table:table-cell office:value-type="float" office:value="85822.76" table:style-name="ce20">
            <text:p>85822,7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500001:45</text:p>
          </table:table-cell>
          <table:covered-table-cell/>
          <table:table-cell office:value-type="float" office:value="170987.37" table:style-name="ce20">
            <text:p>170987,3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2500001:456</text:p>
          </table:table-cell>
          <table:covered-table-cell/>
          <table:table-cell office:value-type="float" office:value="88718.62" table:style-name="ce20">
            <text:p>88718,6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2500001:486</text:p>
          </table:table-cell>
          <table:covered-table-cell/>
          <table:table-cell office:value-type="float" office:value="107278.45" table:style-name="ce20">
            <text:p>107278,4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500001:488</text:p>
          </table:table-cell>
          <table:covered-table-cell/>
          <table:table-cell office:value-type="float" office:value="80031.039999999994" table:style-name="ce20">
            <text:p>80031,0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500001:49</text:p>
          </table:table-cell>
          <table:covered-table-cell/>
          <table:table-cell office:value-type="float" office:value="134262.6" table:style-name="ce20">
            <text:p>134262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500001:496</text:p>
          </table:table-cell>
          <table:covered-table-cell/>
          <table:table-cell office:value-type="float" office:value="75687.25" table:style-name="ce20">
            <text:p>75687,2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2500001:507</text:p>
          </table:table-cell>
          <table:covered-table-cell/>
          <table:table-cell office:value-type="float" office:value="98195.98" table:style-name="ce20">
            <text:p>98195,9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2500001:509</text:p>
          </table:table-cell>
          <table:covered-table-cell/>
          <table:table-cell office:value-type="float" office:value="91746.11" table:style-name="ce20">
            <text:p>91746,1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2500001:515</text:p>
          </table:table-cell>
          <table:covered-table-cell/>
          <table:table-cell office:value-type="float" office:value="163879.35" table:style-name="ce20">
            <text:p>163879,3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2500001:64</text:p>
          </table:table-cell>
          <table:covered-table-cell/>
          <table:table-cell office:value-type="float" office:value="105172.37" table:style-name="ce20">
            <text:p>105172,3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2500001:65</text:p>
          </table:table-cell>
          <table:covered-table-cell/>
          <table:table-cell office:value-type="float" office:value="105172.37" table:style-name="ce20">
            <text:p>105172,3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2500001:66</text:p>
          </table:table-cell>
          <table:covered-table-cell/>
          <table:table-cell office:value-type="float" office:value="131235.10999999999" table:style-name="ce20">
            <text:p>131235,1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2500001:67</text:p>
          </table:table-cell>
          <table:covered-table-cell/>
          <table:table-cell office:value-type="float" office:value="105172.37" table:style-name="ce20">
            <text:p>105172,3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500001:69</text:p>
          </table:table-cell>
          <table:covered-table-cell/>
          <table:table-cell office:value-type="float" office:value="84111.57" table:style-name="ce20">
            <text:p>84111,5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2500001:74</text:p>
          </table:table-cell>
          <table:covered-table-cell/>
          <table:table-cell office:value-type="float" office:value="96616.42" table:style-name="ce20">
            <text:p>96616,4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2500001:80</text:p>
          </table:table-cell>
          <table:covered-table-cell/>
          <table:table-cell office:value-type="float" office:value="78978" table:style-name="ce20">
            <text:p>78978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2500001:83</text:p>
          </table:table-cell>
          <table:covered-table-cell/>
          <table:table-cell office:value-type="float" office:value="86217.65" table:style-name="ce20">
            <text:p>86217,6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3000004:1333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4601:537</text:p>
          </table:table-cell>
          <table:covered-table-cell/>
          <table:table-cell office:value-type="float" office:value="39413.32" table:style-name="ce20">
            <text:p>39413,3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5306:136</text:p>
          </table:table-cell>
          <table:covered-table-cell/>
          <table:table-cell office:value-type="float" office:value="9990483.2899999991" table:style-name="ce20">
            <text:p>9990483,2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5306:137</text:p>
          </table:table-cell>
          <table:covered-table-cell/>
          <table:table-cell office:value-type="float" office:value="967840" table:style-name="ce20">
            <text:p>96784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590001:489</text:p>
          </table:table-cell>
          <table:covered-table-cell/>
          <table:table-cell office:value-type="float" office:value="295036" table:style-name="ce20">
            <text:p>295036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5:3900041:167</text:p>
          </table:table-cell>
          <table:covered-table-cell/>
          <table:table-cell office:value-type="float" office:value="510384" table:style-name="ce20">
            <text:p>510384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000000:7317</text:p>
          </table:table-cell>
          <table:covered-table-cell/>
          <table:table-cell office:value-type="float" office:value="209617.3" table:style-name="ce20">
            <text:p>209617,3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000000:7318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000000:7319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401004:369</text:p>
          </table:table-cell>
          <table:covered-table-cell/>
          <table:table-cell office:value-type="float" office:value="189633.06" table:style-name="ce20">
            <text:p>189633,0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401005:407</text:p>
          </table:table-cell>
          <table:covered-table-cell/>
          <table:table-cell office:value-type="float" office:value="318227.3" table:style-name="ce20">
            <text:p>318227,3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401010:343</text:p>
          </table:table-cell>
          <table:covered-table-cell/>
          <table:table-cell office:value-type="float" office:value="260664" table:style-name="ce20">
            <text:p>260664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601004:958</text:p>
          </table:table-cell>
          <table:covered-table-cell/>
          <table:table-cell office:value-type="float" office:value="224122.42" table:style-name="ce20">
            <text:p>224122,4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601004:959</text:p>
          </table:table-cell>
          <table:covered-table-cell/>
          <table:table-cell office:value-type="float" office:value="181530.89" table:style-name="ce20">
            <text:p>181530,8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601004:960</text:p>
          </table:table-cell>
          <table:covered-table-cell/>
          <table:table-cell office:value-type="float" office:value="179049.83" table:style-name="ce20">
            <text:p>179049,8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04:961</text:p>
          </table:table-cell>
          <table:covered-table-cell/>
          <table:table-cell office:value-type="float" office:value="176982.28" table:style-name="ce20">
            <text:p>176982,2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601004:962</text:p>
          </table:table-cell>
          <table:covered-table-cell/>
          <table:table-cell office:value-type="float" office:value="174914.73" table:style-name="ce20">
            <text:p>174914,7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601004:963</text:p>
          </table:table-cell>
          <table:covered-table-cell/>
          <table:table-cell office:value-type="float" office:value="174087.71" table:style-name="ce20">
            <text:p>174087,7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601004:964</text:p>
          </table:table-cell>
          <table:covered-table-cell/>
          <table:table-cell office:value-type="float" office:value="185252.48000000001" table:style-name="ce20">
            <text:p>185252,4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601004:965</text:p>
          </table:table-cell>
          <table:covered-table-cell/>
          <table:table-cell office:value-type="float" office:value="198071.29" table:style-name="ce20">
            <text:p>198071,2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601014:908</text:p>
          </table:table-cell>
          <table:covered-table-cell/>
          <table:table-cell office:value-type="float" office:value="351445.5" table:style-name="ce20">
            <text:p>351445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601014:909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601014:910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601014:911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601014:912</text:p>
          </table:table-cell>
          <table:covered-table-cell/>
          <table:table-cell office:value-type="float" office:value="401652" table:style-name="ce20">
            <text:p>401652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601010:48</text:p>
          </table:table-cell>
          <table:covered-table-cell/>
          <table:table-cell office:value-type="float" office:value="520912.11" table:style-name="ce20">
            <text:p>520912,1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3:3663</text:p>
          </table:table-cell>
          <table:covered-table-cell/>
          <table:table-cell office:value-type="float" office:value="612414.54" table:style-name="ce20">
            <text:p>612414,5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18:355</text:p>
          </table:table-cell>
          <table:covered-table-cell/>
          <table:table-cell office:value-type="float" office:value="191153.6" table:style-name="ce20">
            <text:p>191153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10001:470</text:p>
          </table:table-cell>
          <table:covered-table-cell/>
          <table:table-cell office:value-type="float" office:value="198528.34" table:style-name="ce20">
            <text:p>198528,3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0000000:7555</text:p>
          </table:table-cell>
          <table:covered-table-cell/>
          <table:table-cell office:value-type="float" office:value="646600" table:style-name="ce20">
            <text:p>64660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0800001:325</text:p>
          </table:table-cell>
          <table:covered-table-cell/>
          <table:table-cell office:value-type="float" office:value="259850.8" table:style-name="ce20">
            <text:p>259850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2800002:422</text:p>
          </table:table-cell>
          <table:covered-table-cell/>
          <table:table-cell office:value-type="float" office:value="351230" table:style-name="ce20">
            <text:p>35123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7102003:253</text:p>
          </table:table-cell>
          <table:covered-table-cell/>
          <table:table-cell office:value-type="float" office:value="444800" table:style-name="ce20">
            <text:p>44480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7200007:179</text:p>
          </table:table-cell>
          <table:covered-table-cell/>
          <table:table-cell office:value-type="float" office:value="1614492" table:style-name="ce20">
            <text:p>1614492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6700001:234</text:p>
          </table:table-cell>
          <table:covered-table-cell/>
          <table:table-cell office:value-type="float" office:value="203407.5" table:style-name="ce20">
            <text:p>203407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8300005:666</text:p>
          </table:table-cell>
          <table:covered-table-cell/>
          <table:table-cell office:value-type="float" office:value="10678.14" table:style-name="ce20">
            <text:p>10678,1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5500003:132</text:p>
          </table:table-cell>
          <table:covered-table-cell/>
          <table:table-cell office:value-type="float" office:value="265180.64" table:style-name="ce20">
            <text:p>265180,6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5500003:137</text:p>
          </table:table-cell>
          <table:covered-table-cell/>
          <table:table-cell office:value-type="float" office:value="278009.76" table:style-name="ce20">
            <text:p>278009,7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7900005:330</text:p>
          </table:table-cell>
          <table:covered-table-cell/>
          <table:table-cell office:value-type="float" office:value="906780" table:style-name="ce20">
            <text:p>90678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7900005:331</text:p>
          </table:table-cell>
          <table:covered-table-cell/>
          <table:table-cell office:value-type="float" office:value="60975.6" table:style-name="ce20">
            <text:p>60975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1900001:263</text:p>
          </table:table-cell>
          <table:covered-table-cell/>
          <table:table-cell office:value-type="float" office:value="341010" table:style-name="ce20">
            <text:p>34101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3600002:644</text:p>
          </table:table-cell>
          <table:covered-table-cell/>
          <table:table-cell office:value-type="float" office:value="698223.68" table:style-name="ce20">
            <text:p>698223,6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5900025:458</text:p>
          </table:table-cell>
          <table:covered-table-cell/>
          <table:table-cell office:value-type="float" office:value="207890.1" table:style-name="ce20">
            <text:p>207890,1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5900025:459</text:p>
          </table:table-cell>
          <table:covered-table-cell/>
          <table:table-cell office:value-type="float" office:value="818331.03" table:style-name="ce20">
            <text:p>818331,0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600008:910</text:p>
          </table:table-cell>
          <table:covered-table-cell/>
          <table:table-cell office:value-type="float" office:value="611942.04" table:style-name="ce20">
            <text:p>611942,0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7:2039</text:p>
          </table:table-cell>
          <table:covered-table-cell/>
          <table:table-cell office:value-type="float" office:value="197831.72" table:style-name="ce20">
            <text:p>197831,7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10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1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1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1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3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3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3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3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1:3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4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1:4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4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1:4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1:5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31:5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1:5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5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5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5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5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5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5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5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5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31:5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31:5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31:5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31:5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31:5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31:5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31:5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31:6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31:6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31:6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31:6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31:6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31:6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31:6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31:6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31:6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31:6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31:6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31:7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31:7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31:7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31:7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31:8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31: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31: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31: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31: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31: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31:9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31: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9000:153</text:p>
          </table:table-cell>
          <table:covered-table-cell/>
          <table:table-cell office:value-type="float" office:value="130850.36" table:style-name="ce20">
            <text:p>130850,3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64000:74</text:p>
          </table:table-cell>
          <table:covered-table-cell/>
          <table:table-cell office:value-type="float" office:value="391848.96000000002" table:style-name="ce20">
            <text:p>391848,9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85000:1266</text:p>
          </table:table-cell>
          <table:covered-table-cell/>
          <table:table-cell office:value-type="float" office:value="287190.89" table:style-name="ce20">
            <text:p>287190,8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00000:7258</text:p>
          </table:table-cell>
          <table:covered-table-cell/>
          <table:table-cell office:value-type="float" office:value="452124.9" table:style-name="ce20">
            <text:p>452124,9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2501:35</text:p>
          </table:table-cell>
          <table:covered-table-cell/>
          <table:table-cell office:value-type="float" office:value="802977.7" table:style-name="ce20">
            <text:p>802977,7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500002:283</text:p>
          </table:table-cell>
          <table:covered-table-cell/>
          <table:table-cell office:value-type="float" office:value="41466.480000000003" table:style-name="ce20">
            <text:p>41466,4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500004:276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500019:239</text:p>
          </table:table-cell>
          <table:covered-table-cell/>
          <table:table-cell office:value-type="float" office:value="105903.6" table:style-name="ce20">
            <text:p>105903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500019:240</text:p>
          </table:table-cell>
          <table:covered-table-cell/>
          <table:table-cell office:value-type="float" office:value="111870" table:style-name="ce20">
            <text:p>111870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000000:8497</text:p>
          </table:table-cell>
          <table:covered-table-cell/>
          <table:table-cell office:value-type="float" office:value="91292" table:style-name="ce20">
            <text:p>91292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000000:8498</text:p>
          </table:table-cell>
          <table:covered-table-cell/>
          <table:table-cell office:value-type="float" office:value="101584.6" table:style-name="ce20">
            <text:p>101584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9015:842</text:p>
          </table:table-cell>
          <table:covered-table-cell/>
          <table:table-cell office:value-type="float" office:value="204693.58" table:style-name="ce20">
            <text:p>204693,5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1900063:330</text:p>
          </table:table-cell>
          <table:covered-table-cell/>
          <table:table-cell office:value-type="float" office:value="786307.08" table:style-name="ce20">
            <text:p>786307,0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1900063:331</text:p>
          </table:table-cell>
          <table:covered-table-cell/>
          <table:table-cell office:value-type="float" office:value="892404" table:style-name="ce20">
            <text:p>892404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6200008:1</text:p>
          </table:table-cell>
          <table:covered-table-cell/>
          <table:table-cell office:value-type="float" office:value="244098.36" table:style-name="ce20">
            <text:p>244098,3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6200008:19</text:p>
          </table:table-cell>
          <table:covered-table-cell/>
          <table:table-cell office:value-type="float" office:value="69037.919999999998" table:style-name="ce20">
            <text:p>69037,9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6200008:20</text:p>
          </table:table-cell>
          <table:covered-table-cell/>
          <table:table-cell office:value-type="float" office:value="104378.76" table:style-name="ce20">
            <text:p>104378,7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6200008:27</text:p>
          </table:table-cell>
          <table:covered-table-cell/>
          <table:table-cell office:value-type="float" office:value="215880.48" table:style-name="ce20">
            <text:p>215880,4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6200008:28</text:p>
          </table:table-cell>
          <table:covered-table-cell/>
          <table:table-cell office:value-type="float" office:value="145198.79999999999" table:style-name="ce20">
            <text:p>145198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6200008:42</text:p>
          </table:table-cell>
          <table:covered-table-cell/>
          <table:table-cell office:value-type="float" office:value="454088.7" table:style-name="ce20">
            <text:p>454088,7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6200008:47</text:p>
          </table:table-cell>
          <table:covered-table-cell/>
          <table:table-cell office:value-type="float" office:value="169444.26" table:style-name="ce20">
            <text:p>169444,2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6200008:49</text:p>
          </table:table-cell>
          <table:covered-table-cell/>
          <table:table-cell office:value-type="float" office:value="363270.96" table:style-name="ce20">
            <text:p>363270,9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6200008:52</text:p>
          </table:table-cell>
          <table:covered-table-cell/>
          <table:table-cell office:value-type="float" office:value="163143.18" table:style-name="ce20">
            <text:p>163143,1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6600033:774</text:p>
          </table:table-cell>
          <table:covered-table-cell/>
          <table:table-cell office:value-type="float" office:value="193466" table:style-name="ce20">
            <text:p>193466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6600033:775</text:p>
          </table:table-cell>
          <table:covered-table-cell/>
          <table:table-cell office:value-type="float" office:value="180816.3" table:style-name="ce20">
            <text:p>180816,3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6600033:776</text:p>
          </table:table-cell>
          <table:covered-table-cell/>
          <table:table-cell office:value-type="float" office:value="183048.6" table:style-name="ce20">
            <text:p>183048,6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6600033:777</text:p>
          </table:table-cell>
          <table:covered-table-cell/>
          <table:table-cell office:value-type="float" office:value="185280.9" table:style-name="ce20">
            <text:p>185280,9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6600033:778</text:p>
          </table:table-cell>
          <table:covered-table-cell/>
          <table:table-cell office:value-type="float" office:value="233647.4" table:style-name="ce20">
            <text:p>233647,4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6600033:779</text:p>
          </table:table-cell>
          <table:covered-table-cell/>
          <table:table-cell office:value-type="float" office:value="211696.45" table:style-name="ce20">
            <text:p>211696,4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309001:5</text:p>
          </table:table-cell>
          <table:covered-table-cell/>
          <table:table-cell office:value-type="float" office:value="224557.2" table:style-name="ce20">
            <text:p>224557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2400001:1213</text:p>
          </table:table-cell>
          <table:covered-table-cell/>
          <table:table-cell office:value-type="float" office:value="86844" table:style-name="ce20">
            <text:p>86844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2700002:861</text:p>
          </table:table-cell>
          <table:covered-table-cell/>
          <table:table-cell office:value-type="float" office:value="516488" table:style-name="ce20">
            <text:p>516488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2800008:616</text:p>
          </table:table-cell>
          <table:covered-table-cell/>
          <table:table-cell office:value-type="float" office:value="196687.18" table:style-name="ce20">
            <text:p>196687,1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2800008:617</text:p>
          </table:table-cell>
          <table:covered-table-cell/>
          <table:table-cell office:value-type="float" office:value="86471.77" table:style-name="ce20">
            <text:p>86471,77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3906001:507</text:p>
          </table:table-cell>
          <table:covered-table-cell/>
          <table:table-cell office:value-type="float" office:value="11182.5" table:style-name="ce20">
            <text:p>11182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0200002:228</text:p>
          </table:table-cell>
          <table:covered-table-cell/>
          <table:table-cell office:value-type="float" office:value="56081.48" table:style-name="ce20">
            <text:p>56081,4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2302:480</text:p>
          </table:table-cell>
          <table:covered-table-cell/>
          <table:table-cell office:value-type="float" office:value="64698.48" table:style-name="ce20">
            <text:p>64698,4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302:482</text:p>
          </table:table-cell>
          <table:covered-table-cell/>
          <table:table-cell office:value-type="float" office:value="64531.15" table:style-name="ce20">
            <text:p>64531,1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2302:484</text:p>
          </table:table-cell>
          <table:covered-table-cell/>
          <table:table-cell office:value-type="float" office:value="66483.45" table:style-name="ce20">
            <text:p>66483,4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2</text:p>
          </table:table-cell>
          <table:covered-table-cell/>
          <table:table-cell office:value-type="float" office:value="1377673.2" table:style-name="ce20">
            <text:p>1377673,2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8498112.32" table:style-name="ce20">
            <text:p>28498112,3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3:3084</text:p>
          </table:table-cell>
          <table:covered-table-cell/>
          <table:table-cell office:value-type="float" office:value="54319.8" table:style-name="ce20">
            <text:p>54319,8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8008:27</text:p>
          </table:table-cell>
          <table:covered-table-cell/>
          <table:table-cell office:value-type="float" office:value="427245.58" table:style-name="ce20">
            <text:p>427245,5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16008:391</text:p>
          </table:table-cell>
          <table:covered-table-cell/>
          <table:table-cell office:value-type="float" office:value="404106" table:style-name="ce20">
            <text:p>404106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9020:4731</text:p>
          </table:table-cell>
          <table:covered-table-cell/>
          <table:table-cell office:value-type="float" office:value="16915224.280000001" table:style-name="ce20">
            <text:p>16915224,2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2004:201</text:p>
          </table:table-cell>
          <table:covered-table-cell/>
          <table:table-cell office:value-type="float" office:value="25532041.920000002" table:style-name="ce20">
            <text:p>25532041,9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3048:1331</text:p>
          </table:table-cell>
          <table:covered-table-cell/>
          <table:table-cell office:value-type="float" office:value="127015836.69" table:style-name="ce20">
            <text:p>127015836,69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5004:3293</text:p>
          </table:table-cell>
          <table:covered-table-cell/>
          <table:table-cell office:value-type="float" office:value="57127.14" table:style-name="ce20">
            <text:p>57127,14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24003:24</text:p>
          </table:table-cell>
          <table:covered-table-cell/>
          <table:table-cell office:value-type="float" office:value="254789.7" table:style-name="ce20">
            <text:p>254789,7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39001:157</text:p>
          </table:table-cell>
          <table:covered-table-cell/>
          <table:table-cell office:value-type="float" office:value="468756" table:style-name="ce20">
            <text:p>468756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0016:244</text:p>
          </table:table-cell>
          <table:covered-table-cell/>
          <table:table-cell office:value-type="float" office:value="375886.5" table:style-name="ce20">
            <text:p>375886,5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48010:78</text:p>
          </table:table-cell>
          <table:covered-table-cell/>
          <table:table-cell office:value-type="float" office:value="1437275" table:style-name="ce20">
            <text:p>1437275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24:341</text:p>
          </table:table-cell>
          <table:covered-table-cell/>
          <table:table-cell office:value-type="float" office:value="1635422.91" table:style-name="ce20">
            <text:p>1635422,91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34:246</text:p>
          </table:table-cell>
          <table:covered-table-cell/>
          <table:table-cell office:value-type="float" office:value="1234185.03" table:style-name="ce20">
            <text:p>1234185,0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34:247</text:p>
          </table:table-cell>
          <table:covered-table-cell/>
          <table:table-cell office:value-type="float" office:value="1198734.43" table:style-name="ce20">
            <text:p>1198734,43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1010:751</text:p>
          </table:table-cell>
          <table:covered-table-cell/>
          <table:table-cell office:value-type="float" office:value="1187736" table:style-name="ce20">
            <text:p>1187736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1010:752</text:p>
          </table:table-cell>
          <table:covered-table-cell/>
          <table:table-cell office:value-type="float" office:value="5574729.6600000001" table:style-name="ce20">
            <text:p>5574729,66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3028:183</text:p>
          </table:table-cell>
          <table:covered-table-cell/>
          <table:table-cell office:value-type="float" office:value="4922248.38" table:style-name="ce20">
            <text:p>4922248,3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3028:184</text:p>
          </table:table-cell>
          <table:covered-table-cell/>
          <table:table-cell office:value-type="float" office:value="10286196.65" table:style-name="ce20">
            <text:p>10286196,6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6001:1421</text:p>
          </table:table-cell>
          <table:covered-table-cell/>
          <table:table-cell office:value-type="float" office:value="2885993" table:style-name="ce20">
            <text:p>2885993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16001:1422</text:p>
          </table:table-cell>
          <table:covered-table-cell/>
          <table:table-cell office:value-type="float" office:value="1051808" table:style-name="ce20">
            <text:p>1051808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22012:336</text:p>
          </table:table-cell>
          <table:covered-table-cell/>
          <table:table-cell office:value-type="float" office:value="380586" table:style-name="ce20">
            <text:p>380586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825640.319999993" table:style-name="ce20">
            <text:p>92825640,32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72113</text:p>
          </table:table-cell>
          <table:covered-table-cell/>
          <table:table-cell office:value-type="float" office:value="60836.38" table:style-name="ce20">
            <text:p>60836,38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06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2" table:number-rows-spanned="1" table:style-name="ce2">
            <text:p>36:34:0603031:406</text:p>
          </table:table-cell>
          <table:covered-table-cell/>
          <table:table-cell office:value-type="float" office:value="817998.75" table:style-name="ce22">
            <text:p>817998,75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9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6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4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3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2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9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9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303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4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0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9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2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2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2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2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000009: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0000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00000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0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2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2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44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1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1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2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2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2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2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6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1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2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2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2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2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2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2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2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5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2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2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5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5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2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2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5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5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5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5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5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5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5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5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5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5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5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5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50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5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2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25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25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00000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00000:16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4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8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2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44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4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46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48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6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9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9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9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9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9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90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90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9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8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8105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47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4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4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4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4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4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4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6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6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1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1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2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0010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101001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30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3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00003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00003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0000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00004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07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07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180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69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7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7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000000:6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3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5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48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4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4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4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55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55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5500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5500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9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00000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2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3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3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3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4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4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0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0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0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0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0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000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0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2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2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24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24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24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31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3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3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3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3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3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3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31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3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3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3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3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3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31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3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3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3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3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3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3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3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3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3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3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3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3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3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3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4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8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1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8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8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8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8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8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5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5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00000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000000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4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5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5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28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60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6000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60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01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5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9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4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00000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00000:7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00000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03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16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27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1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2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5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7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76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7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7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7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7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76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76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76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76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76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76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76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76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76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76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7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76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7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76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7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7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76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76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7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76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76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76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76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7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7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76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7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7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76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76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7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7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76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76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76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76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76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7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7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7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7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7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76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7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7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7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7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76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7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7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7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76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7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76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7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76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7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76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76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76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76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7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7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76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7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76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76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76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76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7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7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7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7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76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76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7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76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7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76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76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76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76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7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7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7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76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76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76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76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76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76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76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76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76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76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76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76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76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76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76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76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7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7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7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76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7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7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76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7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76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76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76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7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76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76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76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76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76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76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7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7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7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76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7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76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76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76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76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76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76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76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76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76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76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76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76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76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7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76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7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76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76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76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76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76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76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76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7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76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76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76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76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76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7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76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7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76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76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76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76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76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76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76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76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76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76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76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76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76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76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76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76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76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76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76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76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76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76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76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76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76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76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76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76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76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76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76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76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76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76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76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76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76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76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76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76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76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76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76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76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7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760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76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760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76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76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76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76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76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76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76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76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76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76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76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76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76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76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76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76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76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76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76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76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76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76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76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7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7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76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76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76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76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76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76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76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76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76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76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76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76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76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7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76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7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76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76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76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76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76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76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76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76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76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76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76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76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76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76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760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76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76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76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76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76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76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7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76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76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76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76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76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76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76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76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76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7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76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76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76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7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76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76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76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76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7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76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76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76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76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76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76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76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76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76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7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76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76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76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76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76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76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76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76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76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76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76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76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76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76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76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76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76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76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76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76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76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76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76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76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76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7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76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76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7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76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76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76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76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7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76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76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76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76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76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760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76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76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76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76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76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76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76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760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76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76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76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76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76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76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76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76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76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76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76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76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76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76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76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76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76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76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76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76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76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76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76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76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76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76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76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76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76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76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76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7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76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76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76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76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76001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7600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760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760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76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76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76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76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76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76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76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76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76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76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76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76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76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76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76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76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76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76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76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76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76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76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76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76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76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76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76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76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76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76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76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76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76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76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76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7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76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76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76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76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76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76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76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76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76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76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76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76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76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76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76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76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76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76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76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76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76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76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76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76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76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76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76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76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76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76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76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76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76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76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76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76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76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76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76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76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76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76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76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760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76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76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76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76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76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76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76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76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760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760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76001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760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76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76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76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76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76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76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76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76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76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76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76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76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76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76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76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76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76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76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76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76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76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76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76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76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76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76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76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76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76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76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76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76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76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760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760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760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760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76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760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76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76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76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76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76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76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76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76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76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76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760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76002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76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76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76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76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76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76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76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76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76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76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76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76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76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76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76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76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76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76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76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76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76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76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76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76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76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76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76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76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76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76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76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76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76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76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76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76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76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76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76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76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76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76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76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76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76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76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76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76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76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76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76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76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76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76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76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76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76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76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9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105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105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1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1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105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1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105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105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1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105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105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10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105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1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1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1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1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5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105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10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1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1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1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1900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2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3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5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6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6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6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6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6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6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6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6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6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6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6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6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6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6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6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6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6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6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6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6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6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6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6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6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6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6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6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65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65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65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65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6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67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30001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300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328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328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400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400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42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438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44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46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9:0000000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9:0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9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9:0101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9:01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9:0103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9:0103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9:01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9:01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9:01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9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9:0104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9:0104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01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01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0105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0105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9:0105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0105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9:010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0105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01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0105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0105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105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10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010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010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0105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010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01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0105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01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9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9:5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5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9:5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9:5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9:5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9:53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6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6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70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93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0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0:06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0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0:0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0:07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0:16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0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010007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07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07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07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07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1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8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902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41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4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2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2:010009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2:01001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2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2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3001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3:0003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3:00035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3:000350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3:0003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3:0003503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3:0003503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3:0003503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3:0003503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3:0003503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3:0003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3:00035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3:0003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000000:41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000000:43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000000:54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304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5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6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707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707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1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16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107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107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109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5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8079:21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9014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4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4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403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403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403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4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5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5005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500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6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1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2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28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49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1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14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1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14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14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304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5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5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5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5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5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5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5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5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5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5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5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5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5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5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5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5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5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5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5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5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5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5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1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1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1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15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18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19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3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4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4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5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5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5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5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6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6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21">
            <text:p>1414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64F7D1473659E18824975487B1B752070481F8438F306BB09C9D2B121F300A6A71ECA66A14F06610BD1A8FBF1AD809509789AEB3231F532B1C7958A65E20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1-21T07:40:41Z</meta:creation-date>
    <dc:date>2024-11-21T07:40:41Z</dc:date>
  </office:meta>
</office:document-meta>
</file>